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<text:s/></text:span><text:span text:style-name="T8">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9">становлением <text:s/>администрации Городского округа Люберцы Московской области от<text:s/></text:span><text:span text:style-name="T10">19</text:span><text:span text:style-name="T11">.02.2026 №<text:s/></text:span><text:span text:style-name="T12">650</text:span><text:span text:style-name="T13">-ПА</text:span><text:span text:style-name="T14"><text:s text:c="20"/>«</text:span><text:span text:style-name="T15">О предоставлении<text:s/></text:span><text:span text:style-name="T16">Обществу с ограниченной ответственностью «Мир</text:span><text:span text:style-name="T17">»<text:s/></text:span><text:span text:style-name="T18">преимущественного права на приобретение арендуемого недвижимого имущества</text:span><text:span text:style-name="T19">»,<text:s/></text:span><text:span text:style-name="T20">сообщает о продаже арендатору – Обществу с ограниченной ответственностью «Мир» (ИНН 5027321145), арендуемого на основании договора аренды <text:s text:c="27"/>от 05.12.2024 № 1928 недвижимого имущества - нежилое помещение (нежилое помещение обществен</text:span><text:span text:style-name="T21">ного назначения), этаж № 1, площадь 38,2 кв.м, местоположение (адрес) объекта: <text:s/>Московская область, г.о. Люберцы, <text:s text:c="16"/>город Люберцы, микрорайон Зенино ЖК Самолёт, ул. <text:s/>Камова, д. 1, корп. 2, <text:s text:c="18"/>пом. 577; кадастровый номер 50:22:0</text:span><text:span text:style-name="T22">010105:44705, рыночной стоимостью <text:s text:c="20"/>5 700 000 (Пять миллионов семьсот тысяч) рублей 00 копеек без учета налога на добавленную стоимость.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6-02-16T09:04:00Z</meta:creation-date>
    <dc:date>2026-02-19T14:39:00Z</dc:date>
    <meta:print-date>2025-09-12T12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