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<text:s/></text:span><text:span text:style-name="T9">области<text:s/></text:span><text:span text:style-name="T10">от<text:s/></text:span><text:span text:style-name="T11">12.09</text:span><text:span text:style-name="T12">.2025 №<text:s/></text:span><text:span text:style-name="T13">1810</text:span><text:span text:style-name="T14">-ПА <text:s text:c="19"/></text:span><text:span text:style-name="T15">«</text:span><text:span text:style-name="T16">О предоставлении<text:s/></text:span><text:span text:style-name="T17">Обществу с ограниченной ответственностью «Клинико диагностический центр «Томоград»<text:s/></text:span><text:span text:style-name="T18">преимущественного права на приобретение</text:span><text:span text:style-name="T19"><text:s/>арендуемого недвижимого имущества</text:span><text:span text:style-name="T20">», сообщает о продаже арендатору - Обществу с ограниченной ответственностью «Клинико диагностический центр «Томоград» (ИНН 7606125427), арендуемого на основании договора аренды недвижимого имущества от 29.05.2024 № 1894</text:span><text:bookmark-start text:name="_GoBack"/><text:bookmark-end text:name="_GoBack"/><text:span text:style-name="T21"><text:s/>не</text:span><text:span text:style-name="T22">жилого помещения, этаж № 01, площадь <text:s text:c="14"/>430,1 кв.м, местоположение (адрес) объекта: <text:s/>Московская область, городской округ Люберцы, город Люберцы, улица Кирова, дом 49, помещение 2; кадастровый номер 50:22:0010206:2494, рыночной стоимостью 25 548 </text:span><text:span text:style-name="T23">000,00 руб. без учета налога на добавленную стоимость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09-04T14:04:00Z</meta:creation-date>
    <dc:date>2025-09-12T12:54:00Z</dc:date>
    <meta:print-date>2025-09-12T12:5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