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1" style:master-page-name="MPF0" style:family="paragraph">
      <style:paragraph-properties fo:break-before="page" fo:text-align="center" fo:margin-top="0in" fo:margin-bottom="0in" fo:background-color="#FFFFFF"/>
    </style:style>
    <style:style style:name="T2" style:parent-style-name="s1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p1" style:family="paragraph">
      <style:paragraph-properties fo:text-align="center" fo:margin-top="0in" fo:margin-bottom="0in" fo:background-color="#FFFFFF"/>
      <style:text-properties fo:font-weight="bold" style:font-weight-asian="bold" fo:font-size="14pt" style:font-size-asian="14pt" style:font-size-complex="14pt"/>
    </style:style>
    <style:style style:name="P4" style:parent-style-name="p1" style:family="paragraph">
      <style:paragraph-properties fo:text-align="center" fo:margin-top="0in" fo:margin-bottom="0in" fo:background-color="#FFFFFF"/>
      <style:text-properties fo:font-size="14pt" style:font-size-asian="14pt" style:font-size-complex="14pt"/>
    </style:style>
    <style:style style:name="P5" style:parent-style-name="p2" style:family="paragraph">
      <style:paragraph-properties fo:text-align="justify" fo:margin-top="0in" fo:margin-bottom="0in" fo:text-indent="0.5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ОБЪЯВЛЕНИЕ</text:span></text:p>
      <text:p text:style-name="P3">о продаже арендуемого имущества</text:p>
      <text:p text:style-name="P4"/>
      <text:p text:style-name="P5"><text:span text:style-name="T6">Администрация Городского округа Люберцы Московской области, руководствуясь Федеральным законом от 22.07.2008 № 159-ФЗ «Об особенностях<text:s/></text:span><text:span text:style-name="T7">отчуждения движимого и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По</text:span><text:span text:style-name="T8">становлением <text:s/>администрации Городского округа Люберцы Московской области от<text:s/></text:span><text:span text:style-name="T9">24</text:span><text:span text:style-name="T10">.11.2025 №<text:s/></text:span><text:span text:style-name="T11">2940</text:span><text:span text:style-name="T12">-ПА <text:s text:c="19"/>«</text:span><text:span text:style-name="T13">О предоставлении<text:s/></text:span><text:span text:style-name="T14">Обществу с ограниченной ответственностью «</text:span><text:span text:style-name="T15">ТЕМП</text:span><text:span text:style-name="T16">»<text:s/></text:span><text:span text:style-name="T17">преимущественного права на приобретение арендуемого не</text:span><text:span text:style-name="T18">движимого имущества</text:span><text:span text:style-name="T19">», сообщает о продаже арендатору – Обществу с ограниченной ответственностью «</text:span><text:span text:style-name="T20">ТЕМП</text:span><text:span text:style-name="T21">» (</text:span><text:span text:style-name="T22">ИНН 5027240810</text:span><text:span text:style-name="T23">), арендуемого на основании договора аренды недвижимого имущества от<text:s/></text:span><text:span text:style-name="T24">03.07.2023</text:span><text:span text:style-name="T25"><text:s/>№<text:s/></text:span><text:span text:style-name="T26">1830</text:span><text:span text:style-name="T27">,<text:s/></text:span><text:span text:style-name="T28">нежило</text:span><text:span text:style-name="T29">го</text:span><text:span text:style-name="T30"><text:s/>помещени</text:span><text:span text:style-name="T31">я</text:span><text:span text:style-name="T32"><text:s/></text:span><text:span text:style-name="T33">I</text:span><text:span text:style-name="T34"><text:s/>площадью 136,8 кв.м с холодной пристройкой лит. а1 площадью 10,9 кв.м; этаж № 1; адрес объекта: <text:s/>Московская область, городской округ Люберцы, город Люберцы, Октябрьский проспект, дом 49, помещение 1; кадастровый номер 50:22:0000000:49912; рыночная стоимость 19 076 000 (Девятнадцать миллионов семьдесят шесть тысяч) рублей 00 копеек без учета налога на добавленную стоимость</text:span><text:span text:style-name="T35">.</text:span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text-indent="0.5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style:text-autospace="none" fo:margin-bottom="0in" fo:line-height="100%"/>
      <style:text-properties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Основнойшрифт" style:display-name="Основной шрифт" style:family="text"/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2" style:display-name="Основной текст 2" style:family="paragraph" style:parent-style-name="Обычный">
      <style:paragraph-properties fo:text-align="justify" fo:text-indent="0.5in"/>
      <style:text-properties fo:font-size="12pt" style:font-size-asian="12pt"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fo:font-size="10pt" style:font-size-asian="10pt" style:font-size-complex="10pt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fo:hyphenate="false"/>
    </style:style>
    <style:style style:name="p1" style:display-name="p1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s1" style:display-name="s1" style:family="text"/>
    <style:style style:name="p2" style:display-name="p2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p3" style:display-name="p3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"_____"____________  ___________ в 1100 по адресу: г</dc:title>
    <meta:initial-creator>Alexandre Katalov</meta:initial-creator>
    <dc:creator>226</dc:creator>
    <meta:creation-date>2025-11-24T13:03:00Z</meta:creation-date>
    <dc:date>2025-11-24T13:26:00Z</dc:date>
    <meta:print-date>2025-09-12T12:54:00Z</meta:print-date>
    <meta:template xlink:href="Normal" xlink:type="simple"/>
    <meta:editing-cycles>3</meta:editing-cycles>
    <meta:editing-duration>PT1200S</meta:editing-duration>
    <meta:document-statistic meta:page-count="1" meta:paragraph-count="2" meta:word-count="190" meta:character-count="1273" meta:row-count="9" meta:non-whitespace-character-count="1085"/>
  </office:meta>
</office:document-meta>
</file>