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</text:span><text:bookmark-start text:name="_GoBack"/><text:bookmark-end text:name="_GoBack"/><text:span text:style-name="T8"><text:s/>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<text:s/></text:span><text:span text:style-name="T9">По</text:span><text:span text:style-name="T10">становлением <text:s/>администрации Городского округа Люберцы Московской области<text:s/></text:span><text:span text:style-name="T11">от<text:s/></text:span><text:span text:style-name="T12">15.08</text:span><text:span text:style-name="T13">.2025 №<text:s/></text:span><text:span text:style-name="T14">1428</text:span><text:span text:style-name="T15">-ПА</text:span><text:span text:style-name="T16"><text:s text:c="20"/>«</text:span><text:span text:style-name="T17">О предоставлении<text:s/></text:span><text:span text:style-name="T18">Обществу с ограниченной ответственностью «ОЛИМП»<text:s/></text:span><text:span text:style-name="T19">преимущественного права на приобретение арендуемого недвижимого имущества</text:span><text:span text:style-name="T20">», сообщает о продаже арендатору - Обществу с ограниченной ответственностью «ОЛИМП» (ИНН 5027287021), арендуемого на основании договора аренды недвижимого имущества от 17.04.2024 № 1889 <text:s/>нежилого помещения, кадастровый номер 50:22:0060703:10091, площадь 45</text:span><text:span text:style-name="T21">,3 кв.м, этаж № 01, <text:s/>местоположение (адрес) объекта: <text:s/>Московская область, р-н Люберецкий, дп. Красково, ул. Карла Маркса, <text:s text:c="12"/>д. 96, пом.</text:span><text:span text:style-name="T22">II</text:span><text:span text:style-name="T23">, рыночной стоимостью 7 453 000 (Семь миллионов четыреста пятьдесят три тысячи) рублей 00 копеек без учета на</text:span><text:span text:style-name="T24">лога на добавленную стоимость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5-08-15T09:29:00Z</meta:creation-date>
    <dc:date>2025-08-15T11:57:00Z</dc:date>
    <meta:print-date>2015-08-11T14:3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4" meta:character-count="1233" meta:row-count="8" meta:non-whitespace-character-count="1051"/>
  </office:meta>
</office:document-meta>
</file>