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1" style:master-page-name="MPF0" style:family="paragraph">
      <style:paragraph-properties fo:break-before="page" fo:text-align="center" fo:margin-top="0in" fo:margin-bottom="0in" fo:background-color="#FFFFFF"/>
    </style:style>
    <style:style style:name="T2" style:parent-style-name="s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p1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4" style:parent-style-name="p1" style:family="paragraph">
      <style:paragraph-properties fo:text-align="center" fo:margin-top="0in" fo:margin-bottom="0in" fo:background-color="#FFFFFF"/>
      <style:text-properties fo:font-size="14pt" style:font-size-asian="14pt" style:font-size-complex="14pt"/>
    </style:style>
    <style:style style:name="P5" style:parent-style-name="p2" style:family="paragraph">
      <style:paragraph-properties fo:text-align="justify" fo:margin-top="0in" fo:margin-bottom="0in" fo:text-indent="0.5in" fo:background-color="#FFFFFF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Обычный" style:family="paragraph">
      <style:text-properties fo:font-size="14pt" style:font-size-asian="14pt" style:font-size-complex="14pt"/>
    </style:style>
    <style:style style:name="P39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ОБЪЯВЛЕНИЕ</text:span></text:p>
      <text:p text:style-name="P3">о продаже арендуемого имущества</text:p>
      <text:p text:style-name="P4"/>
      <text:p text:style-name="P5"><text:span text:style-name="T6">Администрация Городского округа Люберцы Московской области, руководствуясь Федеральным законом от 22.07.2008 № 159-ФЗ «Об особенностях<text:s/></text:span><text:span text:style-name="T7">отчуждения движимого и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По</text:span><text:span text:style-name="T8">становлением <text:s/>администрации Городского округа Люберцы Московской области от<text:s/></text:span><text:span text:style-name="T9">19.11</text:span><text:span text:style-name="T10">.2025 № 2</text:span><text:span text:style-name="T11">856</text:span><text:span text:style-name="T12">-ПА <text:s text:c="19"/>«</text:span><text:span text:style-name="T13">О предоставлении<text:s/></text:span><text:span text:style-name="T14">Обществу с ограниченной ответственностью «Центр Здоровья Медицина+»</text:span><text:span text:style-name="T15"><text:s/></text:span><text:span text:style-name="T16">преимущественного права на приобретение арендуемого недвижимо</text:span><text:span text:style-name="T17">го имущества</text:span><text:span text:style-name="T18">», сообщает о продаже арендатору<text:s/></text:span><text:span text:style-name="T19">–</text:span><text:span text:style-name="T20"><text:s/></text:span><text:span text:style-name="T21">Обществу с ограниченной ответственностью «Центр Здоровья Медицина+»<text:s/></text:span><text:span text:style-name="T22">(ИНН<text:s/></text:span><text:span text:style-name="T23">5027159333</text:span><text:span text:style-name="T24">), арендуемого на основании договора аренды недвижимого имущества от<text:s/></text:span><text:span text:style-name="T25">05.11.2020</text:span><text:span text:style-name="T26"><text:s/>№ 17</text:span><text:span text:style-name="T27">06</text:span><text:span text:style-name="T28">,<text:s/></text:span><text:span text:style-name="T29">нежил</text:span><text:span text:style-name="T30">ого</text:span><text:span text:style-name="T31"><text:s/>помещени</text:span><text:span text:style-name="T32">я</text:span><text:span text:style-name="T33">, этаж № 1, площадь 112,8 кв.м, местоположение (адрес) объекта: Российская Федерация, Московская область, городской округ Люберцы, город Люберцы, проспект Гагарина, дом 22, корпус 2, помещение 29; кадастровый номер 50:22:0010109:12765</text:span><text:span text:style-name="T34">, рыночной сто</text:span><text:span text:style-name="T35">имостью<text:s/></text:span><text:span text:style-name="T36">8 540 000 (Восемь миллионов пятьсот сорок тысяч) рублей 00 копеек без учета налога на добавленную стоимость</text:span><text:span text:style-name="T37">.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text-indent="0.5in"/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Основнойшрифт" style:display-name="Основной шрифт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2" style:display-name="Основной текст 2" style:family="paragraph" style:parent-style-name="Обычный">
      <style:paragraph-properties fo:text-align="justify" fo:text-indent="0.5in"/>
      <style:text-properties fo:font-size="12pt" style:font-size-asian="12pt"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fo:hyphenate="false"/>
    </style:style>
    <style:style style:name="p1" style:display-name="p1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s1" style:display-name="s1" style:family="text"/>
    <style:style style:name="p2" style:display-name="p2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p3" style:display-name="p3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"_____"____________  ___________ в 1100 по адресу: г</dc:title>
    <meta:initial-creator>Alexandre Katalov</meta:initial-creator>
    <dc:creator>226</dc:creator>
    <meta:creation-date>2025-11-20T09:32:00Z</meta:creation-date>
    <dc:date>2025-11-20T09:32:00Z</dc:date>
    <meta:print-date>2025-09-12T12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299" meta:row-count="9" meta:non-whitespace-character-count="1107"/>
  </office:meta>
</office:document-meta>
</file>