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<text:s/></text:span><text:span text:style-name="T8">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9">становлением <text:s/>администрации Городского округа Люберцы<text:s/></text:span><text:span text:style-name="T10">Московской области<text:s/></text:span><text:span text:style-name="T11">от<text:s/></text:span><text:span text:style-name="T12">23</text:span><text:span text:style-name="T13">.10.2025 №<text:s/></text:span><text:span text:style-name="T14">2422</text:span><text:span text:style-name="T15">-ПА <text:s text:c="19"/>«</text:span><text:span text:style-name="T16">О предоставлении<text:s/></text:span><text:span text:style-name="T17">индивидуальному предпринимателю<text:s/></text:span><text:span text:style-name="T18">Исакову Нурзодбеку Юлдошевичу</text:span><text:span text:style-name="T19"><text:s/></text:span><text:span text:style-name="T20">преимущественного права на приобретение арендуемого недвижимо</text:span><text:span text:style-name="T21">го имущества</text:span><text:span text:style-name="T22">», сообщает о продаже арендатору - индивидуальному предпринимателю<text:s/></text:span><text:span text:style-name="T23">Исакову Нурзодбеку Юлдошевичу<text:s/></text:span><text:span text:style-name="T24">(</text:span><text:span text:style-name="T25">ОГРНИП<text:s/></text:span><text:span text:style-name="T26">322508100614321</text:span><text:span text:style-name="T27">), арендуемого на основании договора аренд</text:span><text:span text:style-name="T28">ы недвижимого имущества от<text:s/></text:span><text:span text:style-name="T29">04.04.2023 № 1815</text:span><text:span text:style-name="T30"><text:s/></text:span><text:span text:style-name="T31">нежилого помещения, этаж № 01, площадь 15,0 кв.м, местоположение (адрес) объекта: <text:s/>Московская область, г. Люберцы, ул. 3-е Почтовое отделение, д. 13, <text:s text:c="13"/>пом.<text:s/></text:span><text:span text:style-name="T32">VII</text:span><text:span text:style-name="T33">; кадастровый номер 50:22:0010211:8852</text:span><text:span text:style-name="T34">, рыночной сто</text:span><text:span text:style-name="T35">имостью<text:s/></text:span><text:span text:style-name="T36"><text:s text:c="28"/></text:span><text:span text:style-name="T37">1 587 000 (Один миллион пятьсот восемьдесят семь тысяч) рублей 00 копеек<text:s/></text:span><text:span text:style-name="T38">без учета налога на добавленную стоимость.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5-10-23T11:32:00Z</meta:creation-date>
    <dc:date>2025-10-23T11:32:00Z</dc:date>
    <meta:print-date>2025-09-12T1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